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895in" text:min-label-width="0.25in"/>
      </text:list-level-style-number>
      <text:list-level-style-number text:level="4" style:num-prefix="(" style:num-suffix=")" style:num-format="1">
        <style:list-level-properties text:space-before="0.788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895in" text:min-label-width="0.25in"/>
      </text:list-level-style-number>
      <text:list-level-style-number text:level="4" style:num-prefix="(" style:num-suffix=")" style:num-format="1">
        <style:list-level-properties text:space-before="0.788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宗諭 吳</meta:initial-creator>
    <dc:creator>user</dc:creator>
    <meta:creation-date>2025-10-27T00:13:00Z</meta:creation-date>
    <dc:date>2025-10-27T00:13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