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2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 style:language-asian="zh" style:country-asian="HK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 style:language-asian="zh" style:country-asian="HK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 style:language-asian="zh" style:country-asian="HK"/>
    </style:style>
    <style:style style:name="P21" style:parent-style-name="內文" style:family="paragraph">
      <style:text-properties style:font-size-complex="12pt" style:language-asian="zh" style:country-asian="HK"/>
    </style:style>
    <style:style style:name="P22" style:parent-style-name="內文" style:family="paragraph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text-properties style:font-size-complex="12pt"/>
    </style:style>
    <style:style style:name="T26" style:parent-style-name="預設段落字型" style:family="text">
      <style:text-properties style:font-size-complex="12pt" style:language-asian="zh" style:country-asian="HK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text-properties style:font-size-complex="12pt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P32" style:parent-style-name="內文" style:family="paragraph">
      <style:text-properties style:font-size-complex="12pt"/>
    </style:style>
    <style:style style:name="P33" style:parent-style-name="內文" style:family="paragraph">
      <style:text-properties style:font-size-complex="12pt"/>
    </style:style>
    <style:style style:name="P34" style:parent-style-name="內文" style:family="paragraph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時間</text:span><text:span text:style-name="T3">:114</text:span><text:span text:style-name="T4">年</text:span><text:span text:style-name="T5">10</text:span><text:span text:style-name="T6">月</text:span><text:span text:style-name="T7">19</text:span><text:span text:style-name="T8">日</text:span><text:span text:style-name="T9">(</text:span><text:span text:style-name="T10">星期日</text:span><text:span text:style-name="T11"><text:s/></text:span><text:span text:style-name="T12">)<text:s/></text:span><text:span text:style-name="T13">上</text:span><text:span text:style-name="T14">午</text:span><text:span text:style-name="T15">10:00-12:00</text:span></text:p>
      <text:p text:style-name="P16"/>
      <text:p text:style-name="內文"><text:span text:style-name="T17">地點</text:span><text:span text:style-name="T18">:</text:span><text:span text:style-name="T19">文化觀光</text:span><text:span text:style-name="T20">處地下演講廳</text:span></text:p>
      <text:p text:style-name="P21"/>
      <text:p text:style-name="P22">講者：富0 (曾獲台灣癌症基金會頒發<text:s/>十大抗癌鬥士得主）</text:p>
      <text:p text:style-name="內文"><text:span text:style-name="T23">主講：</text:span><text:span text:style-name="T24">《沒什麼啦～只是罹個癌，癱個瘓而已！》</text:span></text:p>
      <text:p text:style-name="P25"/>
      <text:p text:style-name="內文"><text:span text:style-name="T26">簡介</text:span><text:span text:style-name="T27">：</text:span></text:p>
      <text:p text:style-name="P28"/>
      <text:p text:style-name="P29">我是富0。五歲前像所有孩子一樣快樂奔跑，卻因一次延誤的診斷，從此改寫人生——惡性淋巴癌轉移至脊髓，讓我永遠失去了行走的能力。從此，必須與輪椅為伴，與病痛共存。化療、放療的苦難沒有將我擊倒，反而鍛造出一顆堅定的心。我從音樂中找到出口，用長笛與鋼琴，吹奏出不屈的旋律。</text:p>
      <text:p text:style-name="P30"/>
      <text:p text:style-name="P31">我選擇站上舞台——不是用雙腳，而是用勇氣。我走進偏鄉義診、醫院公益演出，用生命溫暖生命。我創辦YouTube頻道《富0輪椅出走》，記錄行動不便者的旅途挑戰，鼓舞無數家庭。第一筆收益，毫不猶豫地捐出給曾幫助他的兒童癌症基金會。2023年，我榮獲台灣癌症基金會頒發的「十大抗癌鬥士」得主；2024年起展開全台環島公益演講，至今已完成超過90場，激勵無數聽眾。</text:p>
      <text:p text:style-name="P32"/>
      <text:p text:style-name="P33">我相信：「生命中重要的不是它的長度，而是它的溫度。」今天，讓我們一起聆聽他的故事，感受他用輪椅踏出的燦爛人生。</text:p>
      <text:p text:style-name="P34"/>
      <text:p text:style-name="內文"><text:span text:style-name="T35">不可錯過報名網址</text:span><text:span text:style-name="T36">: https://reurl.cc/x3oZxb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25-10-07T01:01:00Z</meta:creation-date>
    <dc:date>2025-10-07T01:01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