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8" style:parent-style-name="內文" style:list-style-name="LFO1" style:family="paragraph"/>
    <style:style style:name="P9" style:parent-style-name="內文" style:list-style-name="LFO1" style:family="paragraph"/>
    <style:style style:name="P10" style:parent-style-name="內文" style:list-style-name="LFO1" style:family="paragraph"/>
    <style:style style:name="P11" style:parent-style-name="內文" style:list-style-name="LFO1" style:family="paragraph"/>
    <style:style style:name="P12" style:parent-style-name="內文" style:list-style-name="LFO1" style:family="paragraph"/>
    <style:style style:name="P13" style:parent-style-name="內文" style:list-style-name="LFO1" style:family="paragraph"/>
    <style:style style:name="P14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時間:114年11月9日(星期日<text:s/>)<text:s/>下午2:00-4:30</text:p>
      <text:p text:style-name="P2"/>
      <text:p text:style-name="P3">地點:文化觀光處地下演講廳</text:p>
      <text:p text:style-name="P4"/>
      <text:p text:style-name="P5">講者：愛瑞克<text:s/>(創銷書「內在原力」作者）</text:p>
      <text:p text:style-name="P6">愛瑞克演講主題：【如何加速實現內外在成就】</text:p>
      <text:p text:style-name="內文"/>
      <text:p text:style-name="P7">大綱：</text:p>
      <text:list text:style-name="LFO1" text:continue-numbering="true">
        <text:list-item>
          <text:p text:style-name="P8">講解何謂內在成就？與外在成就有何關係？</text:p>
        </text:list-item>
        <text:list-item>
          <text:p text:style-name="P9">外在成就與內在成就可以相輔相成？如何做到？</text:p>
        </text:list-item>
        <text:list-item>
          <text:p text:style-name="P10">如何做到兼顧現實與理想的「三種工作」？</text:p>
        </text:list-item>
        <text:list-item>
          <text:p text:style-name="P11">實現內在成就，有哪兩種最簡單而快速的方法？</text:p>
        </text:list-item>
        <text:list-item>
          <text:p text:style-name="P12">如何擴大自己的影響力、內外成就雙雙倍增？</text:p>
        </text:list-item>
        <text:list-item>
          <text:p text:style-name="P13">如何找到初衷、激發內在驅動力，不斷挑戰自己？</text:p>
        </text:list-item>
      </text:list>
      <text:p text:style-name="內文"/>
      <text:p text:style-name="P14">課程效益：</text:p>
      <text:p text:style-name="內文">大多數人們都希望能夠在一生中獲得極致的成就，然而，成就有區分內在成就、外在成就兩種。大多數人過度努力追求外在成就，未必能夠如願以償，因為少了內在成就的支撐，外在成就不易長久。事實上，內外在成就這兩者相輔相成，缺一不可，人生最佳努力策略是交叉運用這兩者來提高生涯發展效能。</text:p>
      <text:p text:style-name="內文"/>
      <text:p text:style-name="內文">對於每一位職場工作者來說，都必須同時兼顧三種工作的平衡：有償的工作、無償助人的工作、自我實現的工作。年輕的時候可以配置較多時間在有償的工作，然而，隨著年紀增長，必須逐步調高無償助人以及自我實現的比重，這才是人生快樂、圓滿之道。</text:p>
      <text:p text:style-name="內文"/>
      <text:p text:style-name="內文">不可錯過報名網址: https://reurl.cc/ZNEO1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文" style:display-name="正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祝願我自己這篇文字會是心得（心得＝心有所得），我其實不確實我是否能走出自己的死胡同，但我在遇到繞不出來時，我會努力告訴自己書上第187頁－意念改變了，行為就會改變，習慣改變了，身體必定會改變</dc:title>
    <meta:initial-creator>user</meta:initial-creator>
    <dc:creator>user</dc:creator>
    <meta:creation-date>2025-10-07T01:08:00Z</meta:creation-date>
    <dc:date>2025-10-07T01:08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