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25in" fo:margin-bottom="0.125in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內文" style:family="paragraph">
      <style:paragraph-properties fo:text-align="center" fo:margin-top="0.25in" fo:margin-bottom="0.125in" fo:line-height="0.3055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margin-bottom="0.125in" fo:line-height="0.3611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3013in" style:use-optimal-column-width="false"/>
    </style:style>
    <style:style style:name="TableColumn12" style:family="table-column">
      <style:table-column-properties style:column-width="1.6541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10" style:family="table">
      <style:table-properties style:width="5.8083in" fo:margin-left="0.3902in" table:align="left"/>
    </style:style>
    <style:style style:name="TableRow15" style:family="table-row">
      <style:table-row-properties style:min-row-height="0.446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777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777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.2777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.2777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min-row-height="0.446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446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margin-bottom="0.125in" fo:line-height="0.3611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內文" style:family="paragraph">
      <style:paragraph-properties fo:margin-bottom="0.125in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text-align="center" fo:margin-top="0.125in" fo:margin-bottom="0.125in" fo:line-height="0.3611in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D8D8D8"/>
    </style:style>
    <style:style style:name="TableColumn89" style:family="table-column">
      <style:table-column-properties style:column-width="0.3743in" style:use-optimal-column-width="false"/>
    </style:style>
    <style:style style:name="TableColumn90" style:family="table-column">
      <style:table-column-properties style:column-width="1.2791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9847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6076in" style:use-optimal-column-width="false"/>
    </style:style>
    <style:style style:name="Table88" style:family="table">
      <style:table-properties style:width="6.8881in" fo:margin-left="-0.0034in" table:align="lef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 fo:margin-right="0.059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3" style:family="table-row">
      <style:table-row-properties style:min-row-height="0.4222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5916in"/>
          <style:tab-stop style:type="left" style:position="0.7875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5916in"/>
          <style:tab-stop style:type="left" style:position="0.7875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5916in"/>
          <style:tab-stop style:type="left" style:position="0.7875in"/>
        </style:tab-stops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5916in"/>
          <style:tab-stop style:type="left" style:position="0.7875in"/>
        </style:tab-stops>
      </style:paragraph-properties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3937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margin-top="0.125in" fo:line-height="0.3194in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style:snap-to-layout-grid="false" fo:line-height="0.3194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line-height="0.3194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P253" style:parent-style-name="內文" style:family="paragraph">
      <style:paragraph-properties fo:line-height="0.2083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P254" style:parent-style-name="內文" style:family="paragraph">
      <style:paragraph-properties fo:line-height="0.2083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P255" style:parent-style-name="內文" style:family="paragraph">
      <style:paragraph-properties fo:line-height="0.2083in" fo:margin-right="0.0583in">
        <style:tab-stops>
          <style:tab-stop style:type="left" style:position="0.25in"/>
          <style:tab-stop style:type="left" style:position="0.4923in"/>
          <style:tab-stop style:type="left" style:position="0.7875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P257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 style:font-name-complex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P269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70" style:parent-style-name="預設段落字型" style:family="text">
      <style:text-properties style:font-name-asian="標楷體" style:font-name-complex="標楷體"/>
    </style:style>
    <style:style style:name="P271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72" style:parent-style-name="預設段落字型" style:family="text">
      <style:text-properties style:font-name-asian="標楷體" style:font-name-complex="標楷體"/>
    </style:style>
    <style:style style:name="P273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74" style:parent-style-name="預設段落字型" style:family="text">
      <style:text-properties style:font-name-asian="標楷體" style:font-name-complex="標楷體"/>
    </style:style>
    <style:style style:name="P275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76" style:parent-style-name="預設段落字型" style:family="text">
      <style:text-properties style:font-name-asian="標楷體" style:font-name-complex="標楷體"/>
    </style:style>
    <style:style style:name="P277" style:parent-style-name="清單段落" style:list-style-name="LFO1" style:family="paragraph">
      <style:paragraph-properties fo:line-height="0.2083in" fo:margin-left="0.1972in" fo:margin-right="0.0583in" fo:text-indent="-0.1368in">
        <style:tab-stops>
          <style:tab-stop style:type="left" style:position="-0.1972in"/>
          <style:tab-stop style:type="left" style:position="0in"/>
          <style:tab-stop style:type="left" style:position="0.5902in"/>
        </style:tab-stops>
      </style:paragraph-properties>
    </style:style>
    <style:style style:name="T27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雲林縣114年「縣長盃」硬筆書法比賽個人初賽報名表</text:span><text:span text:style-name="T5"><text:s text:c="2"/></text:span></text:p>
      <text:p text:style-name="P6"><text:span text:style-name="T7"><text:s text:c="5"/>參加組別：<text:s/></text:span><text:span text:style-name="T8"><text:s text:c="17"/></text:span><text:span text:style-name="T9"><text:s/>組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 <text:s text:c="3"/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編 <text:s/>號</text:span></text:p>
          </table:table-cell>
          <table:table-cell table:style-name="TableCell24">
            <text:p text:style-name="P25"><text:span text:style-name="T26">（由主辦單位填寫）</text:span></text:p>
          </table:table-cell>
        </table:table-row>
        <table:table-row table:style-name="TableRow27">
          <table:table-cell table:style-name="TableCell28">
            <text:p text:style-name="P29"><text:span text:style-name="T30">學校名稱</text:span></text:p>
            <text:p text:style-name="P31"><text:span text:style-name="T32">（服務單位）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年級班別</text:span></text:p>
            <text:p text:style-name="P38"><text:span text:style-name="T39">（職 稱）</text:span></text:p>
          </table:table-cell>
          <table:table-cell table:style-name="TableCell40">
            <text:p text:style-name="P41"/>
            <text:p text:style-name="P42"><text:span text:style-name="T43">科</text:span></text:p>
            <text:p text:style-name="P44"><text:span text:style-name="T45"><text:s text:c="4"/>年 <text:s text:c="6"/>班</text:span></text:p>
          </table:table-cell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指導老師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通訊地址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<text:span text:style-name="T64"><text:s text:c="5"/>報名表浮貼於初賽作品背面右下角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附件二</text:span></text:p>
      <text:p text:style-name="P86"><text:span text:style-name="T87">雲林縣114年「縣長盃」硬筆書法比賽初賽報名彙整表-學校單位用<text:s/></text:span><text:s/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序號</text:span></text:p>
          </table:table-cell>
          <table:table-cell table:style-name="TableCell101">
            <text:p text:style-name="P102"><text:span text:style-name="T103">比賽組別</text:span></text:p>
          </table:table-cell>
          <table:table-cell table:style-name="TableCell104">
            <text:p text:style-name="P105"><text:span text:style-name="T106">鄉鎮市</text:span></text:p>
          </table:table-cell>
          <table:table-cell table:style-name="TableCell107">
            <text:p text:style-name="P108"><text:span text:style-name="T109">學校名稱</text:span></text:p>
          </table:table-cell>
          <table:table-cell table:style-name="TableCell110">
            <text:p text:style-name="P111">參賽者</text:p>
            <text:p text:style-name="P112"><text:span text:style-name="T113">姓名</text:span></text:p>
          </table:table-cell>
          <table:table-cell table:style-name="TableCell114">
            <text:p text:style-name="P115"><text:span text:style-name="T116">年級班別</text:span></text:p>
          </table:table-cell>
          <table:table-cell table:style-name="TableCell117">
            <text:p text:style-name="P118"><text:span text:style-name="T119">指導老師</text:span></text:p>
          </table:table-cell>
          <table:table-cell table:style-name="TableCell120">
            <text:p text:style-name="P121"><text:span text:style-name="T122">備註</text:span></text:p>
          </table:table-cell>
        </table:table-row>
        <table:table-row table:style-name="TableRow123"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><text:span text:style-name="T129">國小中年級組</text:span></text:p>
          </table:table-cell>
          <table:table-cell table:style-name="TableCell130">
            <text:p text:style-name="P131"><text:span text:style-name="T132">○○</text:span><text:span text:style-name="T133">鎮</text:span></text:p>
          </table:table-cell>
          <table:table-cell table:style-name="TableCell134">
            <text:p text:style-name="P135">○○○○</text:p>
          </table:table-cell>
          <table:table-cell table:style-name="TableCell136">
            <text:p text:style-name="P137">○○○</text:p>
          </table:table-cell>
          <table:table-cell table:style-name="TableCell138">
            <text:p text:style-name="P139">三年乙班</text:p>
          </table:table-cell>
          <table:table-cell table:style-name="TableCell140">
            <text:p text:style-name="P141">李木子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3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承辦人： <text:s text:c="15"/>單位主管(主任)： <text:s text:c="12"/>單位首長(校長)：<text:s/></text:span></text:p>
      <text:p text:style-name="P250"><text:span text:style-name="T251">承辦人聯絡電話：</text:span></text:p>
      <text:p text:style-name="P252"/>
      <text:p text:style-name="P253"/>
      <text:p text:style-name="P254"/>
      <text:p text:style-name="P255"><text:span text:style-name="T256">說明：</text:span></text:p>
      <text:list text:style-name="LFO1" text:continue-numbering="true">
        <text:list-item>
          <text:p text:style-name="P257"><text:span text:style-name="T258">校名填寫方式：</text:span><text:span text:style-name="T259">○○</text:span><text:span text:style-name="T260">國小、</text:span><text:span text:style-name="T261">○○</text:span><text:span text:style-name="T262">國中、</text:span><text:span text:style-name="T263">○○</text:span><text:span text:style-name="T264">高中</text:span><text:span text:style-name="T265">(</text:span><text:span text:style-name="T266">無需填寫完整全名</text:span><text:span text:style-name="T267">)</text:span><text:span text:style-name="T268">。</text:span></text:p>
        </text:list-item>
        <text:list-item>
          <text:p text:style-name="P269"><text:span text:style-name="T270">指導老師以一人為限（教師組、公務人員組、社會組免填）。</text:span></text:p>
        </text:list-item>
        <text:list-item>
          <text:p text:style-name="P271"><text:span text:style-name="T272">本表格不敷所需，可自行擴增。</text:span></text:p>
        </text:list-item>
        <text:list-item>
          <text:p text:style-name="P273"><text:span text:style-name="T274">填寫完成後請務必校對資料，以避免獲獎時，獎狀內容有誤。</text:span></text:p>
        </text:list-item>
        <text:list-item>
          <text:p text:style-name="P275"><text:span text:style-name="T276">請依學校行政程序完成核章，核章紙本併同作品繳交。</text:span></text:p>
        </text:list-item>
        <text:list-item>
          <text:p text:style-name="P277"><text:span text:style-name="T278">另請於</text:span><text:span text:style-name="T279">114</text:span><text:span text:style-name="T280">年</text:span><text:span text:style-name="T281">12</text:span><text:span text:style-name="T282">月</text:span><text:span text:style-name="T283">4</text:span><text:span text:style-name="T284">日</text:span><text:span text:style-name="T285">(</text:span><text:span text:style-name="T286">星期四</text:span><text:span text:style-name="T287">)</text:span><text:span text:style-name="T288">下午</text:span><text:span text:style-name="T289">4</text:span><text:span text:style-name="T290">時前至線上填報系統填報報名資料</text:span><text:span text:style-name="T291">(</text:span><text:span text:style-name="T292">網址：</text:span><text:span text:style-name="T293">https://neform.ylc.edu.tw/</text:span><text:span text:style-name="T294">，序號</text:span><text:span text:style-name="T295">2155)</text:span><text:span text:style-name="T296">，</text:span><text:s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Aptos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Aptos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Aptos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Aptos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Aptos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Aptos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Aptos" fo:color="#272727" fo:hyphenate="false"/>
    </style:style>
    <style:style style:name="內文" style:display-name="內文" style:family="paragraph">
      <style:paragraph-properties fo:widows="0" fo:orphans="0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="Aptos"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Aptos"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Aptos" style:font-name-asian="新細明體" style:font-name-complex="Times New Roman" fo:color="#0F4761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Aptos" style:font-name-asian="新細明體" style:font-name-complex="Times New Roman" fo:color="#595959" fo:font-size="12pt" style:font-size-asian="12pt" style:font-size-complex="12pt"/>
    </style:style>
    <style:style style:name="標題7字元" style:display-name="標題 7 字元" style:family="text" style:parent-style-name="預設段落字型">
      <style:text-properties style:font-name="Aptos" style:font-name-asian="新細明體" style:font-name-complex="Times New Roman" fo:color="#595959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Aptos" style:font-name-asian="新細明體" style:font-name-complex="Times New Roman" fo:color="#272727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Aptos" style:font-name-asian="新細明體" style:font-name-complex="Times New Roman" fo:color="#272727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 fo:font-size="12pt" style:font-size-asian="12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康恩昕</meta:initial-creator>
    <dc:creator>瑜穎 謝</dc:creator>
    <meta:creation-date>2025-11-16T08:05:00Z</meta:creation-date>
    <dc:date>2025-11-16T08:05:00Z</dc:date>
    <meta:template xlink:href="Normal" xlink:type="simple"/>
    <meta:editing-cycles>2</meta:editing-cycles>
    <meta:editing-duration>PT60S</meta:editing-duration>
    <meta:document-statistic meta:page-count="2" meta:paragraph-count="1" meta:word-count="94" meta:character-count="632" meta:row-count="4" meta:non-whitespace-character-count="539"/>
  </office:meta>
</office:document-meta>
</file>