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2">
      <text:list-level-style-number text:level="1" style:num-suffix="、" style:num-format="一, 二, 三, ..." text:start-value="6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2916in" fo:margin-left="0.0131in">
        <style:tab-stops/>
      </style:paragraph-properties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P2" style:parent-style-name="Textbody" style:family="paragraph">
      <style:paragraph-properties fo:line-height="0.2916in" fo:margin-left="0.0131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P11" style:parent-style-name="Textbody" style:family="paragraph">
      <style:paragraph-properties fo:line-height="0.2916in" fo:margin-left="0.0131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P16" style:parent-style-name="Textbody" style:list-style-name="LFO1" style:family="paragraph">
      <style:paragraph-properties fo:line-height="0.2916in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" style:parent-style-name="Textbody" style:family="paragraph">
      <style:paragraph-properties fo:line-height="0.2916in" fo:text-indent="0.6805in"/>
      <style:text-properties style:font-name="標楷體" style:font-name-asian="標楷體" fo:color="#000000" fo:font-size="14pt" style:font-size-asian="14pt" style:font-size-complex="14pt"/>
    </style:style>
    <style:style style:name="P22" style:parent-style-name="Textbody" style:list-style-name="LFO1" style:family="paragraph">
      <style:paragraph-properties fo:line-height="0.2916in"/>
      <style:text-properties style:font-name="標楷體" style:font-name-asian="標楷體" style:font-name-complex="Arial" fo:color="#000000" fo:font-size="14pt" style:font-size-asian="14pt" style:font-size-complex="14pt"/>
    </style:style>
    <style:style style:name="P23" style:parent-style-name="Textbody" style:family="paragraph">
      <style:paragraph-properties fo:line-height="0.2916in" fo:margin-left="0.5798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9" style:parent-style-name="Textbody" style:family="paragraph">
      <style:paragraph-properties fo:line-height="0.2916in"/>
      <style:text-properties style:font-name="標楷體" style:font-name-asian="標楷體" style:font-name-complex="Arial" fo:color="#000000" fo:font-size="14pt" style:font-size-asian="14pt" style:font-size-complex="14pt"/>
    </style:style>
    <style:style style:name="P30" style:parent-style-name="Textbody" style:family="paragraph">
      <style:paragraph-properties fo:line-height="0.25in" fo:text-indent="0.2916in"/>
      <style:text-properties style:font-name="標楷體" style:font-name-asian="標楷體" style:font-name-complex="Arial" fo:color="#000000" fo:font-size="14pt" style:font-size-asian="14pt" style:font-size-complex="14pt"/>
    </style:style>
    <style:style style:name="P31" style:parent-style-name="Textbody" style:family="paragraph">
      <style:paragraph-properties fo:line-height="0.25in" fo:text-indent="0.2916in"/>
      <style:text-properties style:font-name="標楷體" style:font-name-asian="標楷體" style:font-name-complex="Arial" fo:color="#000000" fo:font-size="14pt" style:font-size-asian="14pt" style:font-size-complex="14pt"/>
    </style:style>
    <style:style style:name="P32" style:parent-style-name="Textbody" style:family="paragraph">
      <style:paragraph-properties fo:line-height="0.25in" fo:text-indent="0.0972in"/>
    </style:style>
    <style:style style:name="T3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35" style:parent-style-name="Textbody" style:family="paragraph">
      <style:paragraph-properties fo:line-height="0.25in" fo:margin-left="0.875in" fo:text-indent="-0.875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50" style:parent-style-name="Textbody" style:family="paragraph">
      <style:paragraph-properties fo:line-height="0.25in"/>
    </style:style>
    <style:style style:name="T51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59" style:parent-style-name="Textbody" style:family="paragraph">
      <style:paragraph-properties fo:line-height="0.2916in" fo:text-indent="0.1944in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62" style:parent-style-name="Textbody" style:family="paragraph">
      <style:paragraph-properties fo:line-height="0.2916in" fo:text-indent="0.2916in"/>
      <style:text-properties style:font-name="標楷體" style:font-name-asian="標楷體" fo:color="#000000" fo:font-size="14pt" style:font-size-asian="14pt" style:font-size-complex="14pt"/>
    </style:style>
    <style:style style:name="P63" style:parent-style-name="Textbody" style:family="paragraph">
      <style:paragraph-properties fo:line-height="0.2916in" fo:text-indent="0.2916in"/>
      <style:text-properties style:font-name="標楷體" style:font-name-asian="標楷體" fo:color="#000000" fo:font-size="14pt" style:font-size-asian="14pt" style:font-size-complex="14pt"/>
    </style:style>
    <style:style style:name="P64" style:parent-style-name="Textbody" style:family="paragraph">
      <style:paragraph-properties fo:line-height="0.2916in" fo:text-indent="0.2916in"/>
      <style:text-properties style:font-name="標楷體" style:font-name-asian="標楷體" fo:color="#000000" fo:font-size="14pt" style:font-size-asian="14pt" style:font-size-complex="14pt"/>
    </style:style>
    <style:style style:name="P65" style:parent-style-name="Textbody" style:family="paragraph">
      <style:paragraph-properties fo:line-height="0.2916in" fo:text-indent="0.2916in"/>
      <style:text-properties style:font-name="標楷體" style:font-name-asian="標楷體" fo:color="#000000" fo:font-size="14pt" style:font-size-asian="14pt" style:font-size-complex="14pt"/>
    </style:style>
    <style:style style:name="P66" style:parent-style-name="Textbody" style:family="paragraph">
      <style:paragraph-properties fo:line-height="0.2916in" fo:text-indent="0.2916in"/>
      <style:text-properties style:font-name="標楷體" style:font-name-asian="標楷體" fo:color="#000000" fo:font-size="14pt" style:font-size-asian="14pt" style:font-size-complex="14pt"/>
    </style:style>
    <style:style style:name="P67" style:parent-style-name="Textbody" style:family="paragraph">
      <style:paragraph-properties fo:line-height="0.2916in" fo:text-indent="0.2916in"/>
      <style:text-properties style:font-name="標楷體" style:font-name-asian="標楷體" fo:color="#000000" fo:font-size="14pt" style:font-size-asian="14pt" style:font-size-complex="14pt"/>
    </style:style>
    <style:style style:name="P68" style:parent-style-name="Textbody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69" style:parent-style-name="Textbody" style:family="paragraph">
      <style:paragraph-properties fo:line-height="0.2916in" fo:margin-left="0.093in" fo:text-indent="0.0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0" style:parent-style-name="Textbody" style:list-style-name="LFO2" style:family="paragraph">
      <style:paragraph-properties fo:line-height="0.2916in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5" style:parent-style-name="Textbody" style:list-style-name="LFO2" style:family="paragraph">
      <style:paragraph-properties fo:line-height="0.2916in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南投縣國民中學以上學校清寒優秀學生獎學金要點</text:p>
      <text:p text:style-name="P2"><text:span text:style-name="T3"><text:s text:c="37"/></text:span><text:span text:style-name="T4">中華民國</text:span><text:span text:style-name="T5">105 <text:s/></text:span><text:span text:style-name="T6">年</text:span><text:span text:style-name="T7"><text:s text:c="2"/>4</text:span><text:span text:style-name="T8">月</text:span><text:span text:style-name="T9"><text:s text:c="2"/>1 <text:s/></text:span><text:span text:style-name="T10">日</text:span></text:p>
      <text:p text:style-name="P11"><text:span text:style-name="T12"><text:s text:c="53"/></text:span><text:span text:style-name="T13">府教學字第</text:span><text:span text:style-name="T14">1050071631</text:span><text:span text:style-name="T15">號函頒</text:span></text:p>
      <text:list text:style-name="LFO1" text:continue-numbering="true">
        <text:list-item>
          <text:p text:style-name="P16"><text:span text:style-name="T17"><text:s/></text:span><text:span text:style-name="T18">南投縣政府（以下簡稱本府）為獎助本縣</text:span><text:span text:style-name="T19">清寒優秀</text:span><text:span text:style-name="T20">學生，鼓勵努力向學，</text:span></text:p>
        </text:list-item>
      </text:list>
      <text:p text:style-name="P21">激發求知精神，特訂定本要點。</text:p>
      <text:list text:style-name="LFO1" text:continue-numbering="true">
        <text:list-item>
          <text:p text:style-name="P22">本要點領受範圍以設籍本縣六個月以上，現為國內公私立中等以上學校之</text:p>
        </text:list-item>
      </text:list>
      <text:p text:style-name="P23"><text:span text:style-name="T24">學生，</text:span><text:span text:style-name="T25">符合下列規定而未享有公費及政府其他獎學金</text:span><text:span text:style-name="T26">，並有書面證明者，</text:span><text:span text:style-name="T27">得向學校提出申請</text:span><text:span text:style-name="T28">：</text:span></text:p>
      <text:p text:style-name="P29"><text:s text:c="3"/>(一)持有公所出具之低收入戶證明者。</text:p>
      <text:p text:style-name="P30">(二)家庭遭遇變故致生活陷於困難，經導師出具證明者。</text:p>
      <text:p text:style-name="P31">(三)其他家境清寒，經導師出具證明者。</text:p>
      <text:p text:style-name="P32"><text:span text:style-name="T33">三、</text:span><text:span text:style-name="T34">本獎學金每學期發給一次，各組成績標準如下：</text:span></text:p>
      <text:p text:style-name="P35"><text:span text:style-name="T36"><text:s text:c="3"/>(</text:span><text:span text:style-name="T37">一</text:span><text:span text:style-name="T38">)</text:span><text:span text:style-name="T39">大專以上組</text:span><text:span text:style-name="T40">:</text:span><text:span text:style-name="T41">學校成績平均在八十分以上，操性成績八十分以上。</text:span><text:span text:style-name="T42">五年制專科學校之四、五年級以大專院校計。</text:span><text:span text:style-name="T43">(</text:span><text:span text:style-name="T44">本組含</text:span><text:span text:style-name="T45">二專、三專及五年制專科四年</text:span><text:span text:style-name="T46">級以上學生；惟不包括空中大學、教育推廣學分班、實習生、在職進修及</text:span><text:span text:style-name="T47">學分補助費之學生</text:span><text:span text:style-name="T48">)</text:span><text:span text:style-name="T49">。</text:span></text:p>
      <text:p text:style-name="P50"><text:span text:style-name="T51"><text:s text:c="3"/>(</text:span><text:span text:style-name="T52">二</text:span><text:span text:style-name="T53">)</text:span><text:span text:style-name="T54">高中（職）組</text:span><text:span text:style-name="T55">:</text:span><text:span text:style-name="T56">學校成績平均在八十分以上，操性成績八十分以上，體育成</text:span><text:span text:style-name="T57">績在七十五分以上（身心障礙者及奉准免修體育課者不計）。</text:span></text:p>
      <text:p text:style-name="P58"><text:s text:c="3"/>(三)國民中學組:本縣國民中學學生全學期成績等第均在八十五分以上，原住民籍學生在七十分以上（身心障礙者及奉准免修體育課者不計）。</text:p>
      <text:p text:style-name="P59"><text:span text:style-name="T60">四、</text:span><text:span text:style-name="T61">本要點之獎學金每學期發給一次，名額及金額如下：</text:span></text:p>
      <text:p text:style-name="P62">(一)博士:<text:s/>五名，每名新臺幣三千元。</text:p>
      <text:p text:style-name="P63">(二)碩士:十五名，每名新臺幣三千元。</text:p>
      <text:p text:style-name="P64">(三)大專:三十名，每名新臺幣三千元。</text:p>
      <text:p text:style-name="P65">(四)高中（職）：四十名，每名新臺幣一千五百元。</text:p>
      <text:p text:style-name="P66">(五)國中：一百名，每名新臺幣一千五百元。</text:p>
      <text:p text:style-name="P67">(六)原住民:十名，每名新臺幣一千五百元。</text:p>
      <text:p text:style-name="P68"><text:s text:c="4"/>前項各款學生一年級新生於第二學期始可憑上學期成績申請獎學金。</text:p>
      <text:p text:style-name="P69">五、<text:s/>本獎學金每學期發給一次，就讀學校初審合格後，造冊送本府彙辦。</text:p>
      <text:list text:style-name="LFO2" text:continue-numbering="true">
        <text:list-item>
          <text:p text:style-name="P70"><text:span text:style-name="T71">各學校推薦優秀學生申請獎學金，須附繳申請書、戶籍謄本（或戶口名簿影印本）、成績單及學生證影印本；其為低收入戶學生者，並須檢附鄉（鎮、市）公所出具之</text:span><text:span text:style-name="T72">證明；如為身心障礙者（含父母或申請學生</text:span><text:span text:style-name="T73">）</text:span><text:span text:style-name="T74">，須檢附身心障礙手冊影印本。</text:span></text:p>
        </text:list-item>
        <text:list-item>
          <text:p text:style-name="P75"><text:span text:style-name="T76">各學校申請獎學金學生超過規定名額時，以低收入戶、身心障礙者為優先，其餘則依據各學校申請學生之學業成績高低核定，國民中學學生則以全學期成績總平均分數高低為準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2">
      <text:list-level-style-number text:level="1" style:num-suffix="、" style:num-format="一, 二, 三, ..." text:start-value="6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page-layout style:name="PL0">
      <style:page-layout-properties fo:page-width="8.268in" fo:page-height="11.693in" style:print-orientation="portrait" fo:margin-top="0.5in" fo:margin-left="0.6694in" fo:margin-bottom="0.6888in" fo:margin-right="0.6694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75in" svg:height="0.1583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南投縣中等以上學校優秀學生獎學金辦法            中華民國八十八年三月二十四日</dc:title>
    <meta:initial-creator>a</meta:initial-creator>
    <dc:creator>user</dc:creator>
    <meta:creation-date>2026-01-22T02:25:00Z</meta:creation-date>
    <dc:date>2026-02-06T03:46:00Z</dc:date>
    <meta:print-date>2018-01-24T09:03:00Z</meta:print-date>
    <meta:template xlink:href="Normal" xlink:type="simple"/>
    <meta:editing-cycles>1</meta:editing-cycles>
    <meta:editing-duration>PT3060S</meta:editing-duration>
    <meta:document-statistic meta:page-count="1" meta:paragraph-count="2" meta:word-count="153" meta:character-count="1029" meta:row-count="7" meta:non-whitespace-character-count="878"/>
  </office:meta>
</office:document-meta>
</file>