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91in" style:use-optimal-row-height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TableRow59" style:family="table-row">
      <style:table-row-properties style:min-row-height="0.4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200%"/>
      <style:text-properties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letter-kerning="false"/>
    </style:style>
    <style:style style:name="TableRow75" style:family="table-row">
      <style:table-row-properties style:min-row-height="0.6659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4083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638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192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541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77in" style:use-optimal-row-height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77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923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6465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list-style-name="LFO2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" style:parent-style-name="內文" style:list-style-name="LFO2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4" style:parent-style-name="內文" style:list-style-name="LFO2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465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6291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4895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319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6541in" style:use-optimal-row-height="false"/>
    </style:style>
    <style:style style:name="TableCell223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fo:color="#999999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<text:s/>□A-1.國中組(一般生)</text:p>
            <text:p text:style-name="P41"><text:s/>□A-2.國中組(原住民)</text:p>
            <text:p text:style-name="P42"><text:s/>□B.高中(職)組</text:p>
            <text:p text:style-name="P43"><text:s text:c="4"/>□C.大專組</text:p>
            <text:p text:style-name="P44"><text:s text:c="4"/>□D.博、碩士組</text:p>
            <text:p text:style-name="P45"><text:span text:style-name="T46">(</text:span><text:span text:style-name="T47">申請人務必勾選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制</text:p>
            <text:p text:style-name="P53">科系</text:p>
          </table:table-cell>
          <table:table-cell table:style-name="TableCell54" table:number-columns-spanned="4">
            <text:p text:style-name="P55">年制<text:s text:c="5"/>年級<text:s text:c="2"/>□日間部<text:s text:c="2"/>□夜間部</text:p>
            <text:p text:style-name="P56"><text:s text:c="17"/>系(科)<text:s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身分證</text:span><text:span text:style-name="T63"><text:s text:c="6"/></text:span><text:span text:style-name="T64">字</text:span><text:span text:style-name="T65"><text:s text:c="3"/></text:span><text:span text:style-name="T66">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>
            <text:p text:style-name="P72"><text:s text:c="3"/>年<text:s text:c="3"/>月<text:s text:c="2"/>日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是否為原住民籍學生</text:p>
          </table:table-cell>
          <table:table-cell table:style-name="TableCell78" table:number-columns-spanned="2">
            <text:p text:style-name="P79">□<text:s/>是</text:p>
            <text:p text:style-name="P80"><text:span text:style-name="T81">□</text:span><text:span text:style-name="T82"><text:s/></text:span><text:span text:style-name="T83">否</text:span><text:span text:style-name="T84"><text:s text:c="57"/></text:span></text:p>
          </table:table-cell>
          <table:covered-table-cell/>
          <table:table-cell table:style-name="TableCell85" table:number-columns-spanned="2">
            <text:p text:style-name="P86">是否享有政府其他獎學金</text:p>
          </table:table-cell>
          <table:covered-table-cell/>
          <table:table-cell table:style-name="TableCell87">
            <text:p text:style-name="P88">□有( <text:s text:c="9"/>)</text:p>
            <text:p text:style-name="P89">□無</text:p>
          </table:table-cell>
          <table:table-cell table:style-name="TableCell90" table:number-columns-spanned="3">
            <text:p text:style-name="P91">全學期成績平均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學業<text:s/></text:p>
            <text:p text:style-name="P103"><text:span text:style-name="T104">(</text:span><text:span text:style-name="T105">智育</text:span><text:span text:style-name="T106">) <text:s text:c="10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 <text:s text:c="16"/></text:span></text:p>
          </table:table-cell>
          <table:table-cell table:style-name="TableCell113">
            <text:p text:style-name="P114">體育</text:p>
          </table:table-cell>
        </table:table-row>
        <table:table-row table:style-name="TableRow115">
          <table:table-cell table:style-name="TableCell116">
            <text:p text:style-name="P117">連絡方式</text:p>
          </table:table-cell>
          <table:table-cell table:style-name="TableCell118" table:number-columns-spanned="5">
            <text:p text:style-name="P119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家庭狀況</text:p>
          </table:table-cell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2">
            <text:p text:style-name="P132">職業</text:p>
          </table:table-cell>
          <table:covered-table-cell/>
          <table:table-cell table:style-name="TableCell133">
            <text:p text:style-name="P134">子女數、排行　</text:p>
          </table:table-cell>
          <table:table-cell table:style-name="TableCell135" table:number-columns-spanned="4">
            <text:p text:style-name="P136">家庭經濟狀況概述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父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家中子女<text:s text:c="4"/>人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母：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申請人排行<text:line-break/>第<text:s text:c="6"/>位</text:p>
          </table:table-cell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繳附證件</text:p>
          </table:table-cell>
          <table:table-cell table:style-name="TableCell159" table:number-columns-spanned="5">
            <text:list text:style-name="LFO1" text:continue-numbering="true">
              <text:list-item>
                <text:p text:style-name="P160">戶口名簿影本(須加蓋與正本相符章及承辦人職章)<text:s/>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學校審查意見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list text:style-name="LFO1" text:continue-numbering="true">
              <text:list-item>
                <text:p text:style-name="P166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list text:style-name="LFO2" text:continue-numbering="true">
              <text:list-item>
                <text:p text:style-name="P172">前1學期成績單</text:p>
              </text:list-item>
              <text:list-item>
                <text:p text:style-name="P173"><text:span text:style-name="T174">低收入戶證明</text:span><text:span text:style-name="T175">(</text:span><text:span text:style-name="T176">鄉鎮市公所核發，勿附村里長清寒證明</text:span></text:p>
              </text:list-item>
              <text:list-item>
                <text:p text:style-name="P177"><text:span text:style-name="T178">身</text:span><text:span text:style-name="T179">󠆷</text:span><text:span text:style-name="T180">心障礙手冊</text:span><text:span text:style-name="T181">(</text:span><text:span text:style-name="T182">含父母或申請學生</text:span><text:span text:style-name="T183">)</text:span></text:p>
              </text:list-item>
              <text:list-item>
                <text:p text:style-name="P184"><text:span text:style-name="T185">導師證明</text:span><text:span text:style-name="T186">(</text:span><text:span text:style-name="T187">家庭遭遇變故生活陷入困難或其他特殊情況</text:span><text:span text:style-name="T18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申請學生</text:p>
          </table:table-cell>
          <table:table-cell table:style-name="TableCell193" table:number-columns-spanned="5" table:number-rows-spanned="2">
            <text:p text:style-name="P194">簽（蓋）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審查小組意見（學校勿填）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4" table:number-rows-spanned="3">
            <text:p text:style-name="P201">　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<text:s text:c="2"/>校<text:line-break/>承辦人</text:p>
          </table:table-cell>
          <table:table-cell table:style-name="TableCell205" table:number-columns-spanned="5">
            <text:p text:style-name="P206"><text:span text:style-name="T207"><draw:custom-shape svg:x="1.91667in" svg:y="0.36597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8"><text:s text:c="41"/></text:span><text:span text:style-name="T209">核章</text:span><text:span text:style-name="T210"><text:line-break/></text:span><text:span text:style-name="T211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校長</text:p>
          </table:table-cell>
          <table:table-cell table:style-name="TableCell216" table:number-columns-spanned="5">
            <text:p text:style-name="P217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 text:c="2"/>中<text:s text:c="2"/>華<text:s text:c="2"/>民<text:s text:c="2"/>國<text:s text:c="6"/>年<text:s text:c="8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內文"><text:span text:style-name="T224">附註：</text:span><text:span text:style-name="T225"><text:s text:c="38"/></text:span><text:span text:style-name="T226">校印</text:span><text:span text:style-name="T227"><text:line-break/></text:span><text:span text:style-name="T228">一、本申請書各欄均應逐項詳填，如有遺漏或手續不全則不予審查。</text:span><text:span text:style-name="T229"><text:line-break/></text:span><text:span text:style-name="T230">二、各項手續辦妥後由就讀學校彙轉，個人申請概不受理。</text:span><text:span text:style-name="T231"><text:line-break/></text:span><text:span text:style-name="T232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申請書</dc:title>
    <meta:initial-creator>123</meta:initial-creator>
    <dc:creator>user</dc:creator>
    <meta:creation-date>2026-02-06T03:46:00Z</meta:creation-date>
    <dc:date>2026-02-06T03:46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