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中等以上學校清寒優秀學生獎學金申請書</dc:title>
    <meta:initial-creator>Administrator</meta:initial-creator>
    <dc:creator>user</dc:creator>
    <meta:creation-date>2026-02-11T03:30:00Z</meta:creation-date>
    <dc:date>2026-02-11T03:30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