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3in" style:use-optimal-column-width="false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10" style:family="table">
      <style:table-properties style:width="7.075in" fo:margin-left="-0.0555in" table:align="left"/>
    </style:style>
    <style:style style:name="TableRow21" style:family="table-row">
      <style:table-row-properties style:min-row-height="0.546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Textbody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77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477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049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0465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0465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0465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Row109" style:family="table-row">
      <style:table-row-properties style:min-row-height="0.0465in" style:use-optimal-row-height="false" fo:keep-together="always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Row119" style:family="table-row">
      <style:table-row-properties style:min-row-height="0.0465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0465in" style:use-optimal-row-height="false" fo:keep-together="always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0465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Row151" style:family="table-row">
      <style:table-row-properties style:min-row-height="0.0465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4861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4736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1.952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TableRow191" style:family="table-row">
      <style:table-row-properties style:min-row-height="0.6701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text-properties style:font-name="標楷體" style:font-name-asian="標楷體" fo:font-size="14pt" style:font-size-asian="14pt"/>
    </style:style>
    <style:style style:name="P196" style:parent-style-name="Textbody" style:family="paragraph"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94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2527in" style:use-optimal-row-height="false" fo:keep-together="always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P217" style:parent-style-name="Textbody" style:family="paragraph">
      <style:text-properties style:font-name="標楷體" style:font-name-asian="標楷體"/>
    </style:style>
    <style:style style:name="P218" style:parent-style-name="清單段落" style:list-style-name="LFO1" style:family="paragraph"/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清單段落" style:list-style-name="LFO1" style:family="paragraph">
      <style:text-properties style:font-name="標楷體" style:font-name-asian="標楷體"/>
    </style:style>
    <style:style style:name="P229" style:parent-style-name="Textbody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8pt" style:font-size-asian="18pt"/>
    </style:style>
    <style:style style:name="T2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239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43" style:family="table-column">
      <style:table-column-properties style:column-width="0.75in" style:use-optimal-column-width="false"/>
    </style:style>
    <style:style style:name="TableColumn244" style:family="table-column">
      <style:table-column-properties style:column-width="1.375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5in" style:use-optimal-column-width="false"/>
    </style:style>
    <style:style style:name="TableColumn247" style:family="table-column">
      <style:table-column-properties style:column-width="0.75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242" style:family="table">
      <style:table-properties style:width="6.625in" fo:margin-left="0.2694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Textbody" style:family="paragraph">
      <style:text-properties style:font-name="標楷體" style:font-name-asian="標楷體" fo:font-size="20pt" style:font-size-asian="20pt"/>
    </style:style>
    <style:style style:name="P392" style:parent-style-name="Textbody" style:family="paragraph">
      <style:text-properties style:font-name="標楷體" style:font-name-asian="標楷體"/>
    </style:style>
    <style:style style:name="P39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5" style:parent-style-name="Textbody" style:family="paragraph">
      <style:paragraph-properties fo:text-indent="0.2777in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2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3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404" style:parent-style-name="Textbody" style:family="paragraph">
      <style:paragraph-properties fo:text-indent="0.2777in"/>
    </style:style>
    <style:style style:name="T4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07" style:parent-style-name="Textbody" style:family="paragraph">
      <style:text-properties style:font-name="標楷體" style:font-name-asian="標楷體"/>
    </style:style>
    <style:style style:name="P408" style:parent-style-name="Textbody" style:family="paragraph">
      <style:paragraph-properties fo:text-indent="0.3333in"/>
      <style:text-properties style:font-name="標楷體" style:font-name-asian="標楷體"/>
    </style:style>
    <style:style style:name="P409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0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4</text:span><text:span text:style-name="T4">學年度第</text:span><text:span text:style-name="T5">1</text:span><text:span text:style-name="T6">學期清寒優秀學生獎學金申請表</text:span><text:span text:style-name="T7">(</text:span><text:span text:style-name="T8">附表</text:span><text:span text:style-name="T9">1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就讀學校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學<text:s text:c="2"/>制</text:p>
          </table:table-cell>
          <table:covered-table-cell/>
          <table:table-cell table:style-name="TableCell41" table:number-columns-spanned="3">
            <text:p text:style-name="P42">□國中</text:p>
            <text:p text:style-name="P43">□高中職(含五專前三年)</text:p>
            <text:p text:style-name="Textbody"><text:span text:style-name="T44">□</text:span><text:span text:style-name="T45">大專</text:span><text:span text:style-name="T46">(</text:span><text:span text:style-name="T47">含五專四</text:span><text:span text:style-name="T48">.</text:span><text:span text:style-name="T49">五年級</text:span><text:span text:style-name="T50">)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就讀科系</text:p>
            <text:p text:style-name="P54">(國中免填)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就讀班級<text:s text:c="2"/>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9">
            <text:p text:style-name="P63">學期成績</text:p>
          </table:table-cell>
          <table:table-cell table:style-name="TableCell64" table:number-columns-spanned="3">
            <text:p text:style-name="P65">國中</text:p>
          </table:table-cell>
          <table:covered-table-cell/>
          <table:covered-table-cell/>
          <table:table-cell table:style-name="TableCell66" table:number-columns-spanned="4">
            <text:p text:style-name="P67">高中職(含五專前三年)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大專(含五專四.五年級)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語文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學期成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rows-spanned="4">
            <text:p text:style-name="P81">學期成績</text:p>
          </table:table-cell>
          <table:table-cell table:style-name="TableCell82" table:number-rows-spanned="4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數學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體育成績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社會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6">
            <text:p text:style-name="P103">德行成績</text:p>
            <text:p text:style-name="P104">(無此項成績者以獎懲、日常生活綜合表現、服務學習紀錄或特殊不良表現等項目核定)</text:p>
          </table:table-cell>
          <table:covered-table-cell/>
          <table:table-cell table:style-name="TableCell105" table:number-columns-spanned="2" table:number-rows-spanned="6">
            <text:p text:style-name="P106"/>
          </table:table-cell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自然科學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藝術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table-cell table:style-name="TableCell127" table:number-rows-spanned="4">
            <text:p text:style-name="P128">操行成績</text:p>
          </table:table-cell>
          <table:table-cell table:style-name="TableCell129" table:number-rows-spanned="4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健康與體育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科技</text:p>
          </table: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綜合活動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學生</text:p>
            <text:p text:style-name="P164">戶籍地址</text:p>
          </table:table-cell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學生</text:p>
            <text:p text:style-name="P170">聯絡電話</text:p>
          </table:table-cell>
          <table:table-cell table:style-name="TableCell171" table:number-columns-spanned="9">
            <text:p text:style-name="P172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職業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家境概述</text:p>
          </table:table-cell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 table:number-rows-spanned="3">
            <text:p text:style-name="P193">本校已查證:</text:p>
            <text:p text:style-name="P194">(1)該生在本申請表所列各項資料屬實</text:p>
            <text:p text:style-name="P195">(2)設籍新竹縣6個月以上無誤</text:p>
            <text:p text:style-name="P196">(3)學生家境狀況確屬清寒。</text:p>
            <text:p text:style-name="P197"><text:span text:style-name="T198"><text:s/></text:span><text:span text:style-name="T199"><text:s text:c="30"/></text:span></text:p>
            <text:p text:style-name="P200"><text:span text:style-name="T201">(</text:span><text:span text:style-name="T202">請肄業學校承辦單位主管核章證明</text:span><text:span text:style-name="T2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8"><text:s/></text:span><text:span text:style-name="T209"><text:s/></text:span><text:span text:style-name="T210">申請日期</text:span><text:span text:style-name="T211">: <text:s text:c="3"/></text:span><text:span text:style-name="T212">年</text:span><text:span text:style-name="T213"><text:s text:c="5"/></text:span><text:span text:style-name="T214">月</text:span><text:span text:style-name="T215"><text:s text:c="4"/></text:span><text:span text:style-name="T216">日</text:span></text:p>
      <text:p text:style-name="P217">填表需知:</text:p>
      <text:list text:style-name="LFO1" text:continue-numbering="true">
        <text:list-item>
          <text:p text:style-name="P218"><text:span text:style-name="T219">申請時請檢具</text:span><text:span text:style-name="T220">(1)</text:span><text:span text:style-name="T221">申請書、</text:span><text:span text:style-name="T222">(2)</text:span><text:span text:style-name="T223">前學期成績單、</text:span><text:span text:style-name="T224">(3)</text:span><text:span text:style-name="T225">戶口名簿影本、</text:span><text:span text:style-name="T226">(4)</text:span><text:span text:style-name="T227">清寒證明，由村里長開具，或由肄業學校承辦單位主管核章證明，一併彙送。</text:span></text:p>
        </text:list-item>
        <text:list-item>
          <text:p text:style-name="P228">證件不齊、未經學校認定核章或逾期者，視同資格不符，不另行通知補件。</text:p>
        </text:list-item>
      </text:list>
      <text:soft-page-break/>
      <text:p text:style-name="P229"><text:span text:style-name="T230"><text:s text:c="2"/></text:span><text:span text:style-name="T231">新竹縣</text:span><text:span text:style-name="T232">114</text:span><text:span text:style-name="T233">學年度第</text:span><text:span text:style-name="T234">1</text:span><text:span text:style-name="T235">學期清寒優秀學生獎學金申請名冊</text:span><text:span text:style-name="T236">(</text:span><text:span text:style-name="T237">附表</text:span><text:span text:style-name="T238">2)</text:span></text:p>
      <text:p text:style-name="P239"/>
      <text:p text:style-name="P240">□國中<text:s text:c="9"/>□高中職(含五專前三年) <text:s text:c="4"/>□大專(含五專四.五年級)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編號</text:p>
          </table:table-cell>
          <table:table-cell table:style-name="TableCell252">
            <text:p text:style-name="P253">學生姓名</text:p>
          </table:table-cell>
          <table:table-cell table:style-name="TableCell254">
            <text:p text:style-name="P255">編號</text:p>
          </table:table-cell>
          <table:table-cell table:style-name="TableCell256">
            <text:p text:style-name="P257">學生姓名</text:p>
          </table:table-cell>
          <table:table-cell table:style-name="TableCell258">
            <text:p text:style-name="P259">編號</text:p>
          </table:table-cell>
          <table:table-cell table:style-name="TableCell260">
            <text:p text:style-name="P261">學生姓名</text:p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2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3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4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5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6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7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7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8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0</text:p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以上由本校初審合格學生計共計<text:s text:c="6"/>名</text:p>
      <text:p text:style-name="P394">校名:</text:p>
      <text:p text:style-name="P395"><text:span text:style-name="T396">日間部學生人數</text:span><text:span text:style-name="T397">(</text:span><text:span text:style-name="T398">高中職填寫</text:span><text:span text:style-name="T399">): <text:s text:c="5"/></text:span><text:span text:style-name="T400">補校學生人數</text:span><text:span text:style-name="T401">:</text:span></text:p>
      <text:p text:style-name="P402">地<text:s text:c="2"/>址:</text:p>
      <text:p text:style-name="P403">承辦人:</text:p>
      <text:p text:style-name="P404"><text:span text:style-name="T405">聯絡電話</text:span><text:span text:style-name="T406">:</text:span></text:p>
      <text:p text:style-name="P407"/>
      <text:p text:style-name="P408">註:本表由學校填寫.專科學校請於學校名稱後加註二專.三專制或五專制.</text:p>
      <text:p text:style-name="P409"/>
      <text:p text:style-name="P410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5-09-09T09:34:00Z</meta:creation-date>
    <dc:date>2025-09-09T09:34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2" meta:row-count="6" meta:non-whitespace-character-count="828"/>
  </office:meta>
</office:document-meta>
</file>